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Charter1" svg:font-family="'Bitstream Charte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Bitstream Charter" svg:font-family="'Bitstream Charter'" style:font-family-generic="swiss" style:font-pitch="variable"/>
    <style:font-face style:name="Impact" svg:font-family="Impact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Bitstream Charter1" fo:font-size="11pt" style:font-size-asian="11pt" style:font-size-complex="11pt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color="#ffd320" style:font-name="Bitstream Charter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c5000b" style:font-name="Impact" fo:font-size="14pt" style:text-underline-style="solid" style:text-underline-type="double" style:text-underline-width="auto" style:text-underline-color="#ffd320" fo:font-weight="normal" style:font-size-asian="14pt" style:font-weight-asian="normal" style:font-size-complex="14pt" style:font-weight-complex="normal"/>
    </style:style>
    <style:style style:name="T1" style:family="text">
      <style:text-properties style:font-name="Bitstream Charter1"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Bitstream Charter1" fo:font-size="11pt" style:font-size-asian="11pt" style:font-size-complex="11pt"/>
    </style:style>
    <style:style style:name="T3" style:family="text">
      <style:text-properties style:font-name="Bitstream Charter1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dhésion à l'Usine Vivante – année 2016</text:p>
      <text:p text:style-name="P3">NOM : …...........................................</text:p>
      <text:p text:style-name="P3">Prénom : ............................................</text:p>
      <text:p text:style-name="P3">Adresse : 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</text:p>
      <text:p text:style-name="P3">Téléphone : ...........................................</text:p>
      <text:p text:style-name="P3">Mail : ...........................................</text:p>
      <text:p text:style-name="P3">Montant de l'adhésion : …............ € (10€ minimum)</text:p>
      <text:p text:style-name="Standard"><text:span text:style-name="T2">O<text:tab/>J'accepte le règlement intérieur et la charte de l'association (disponible sur le site </text:span><text:a xlink:type="simple" xlink:href="http://www.usinevivante.wordpress.com/"><text:span text:style-name="T2">www.usinevivante.wordpress.com</text:span></text:a><text:span text:style-name="T2">) – </text:span><text:span text:style-name="T3">cocher la case</text:span></text:p>
      <text:p text:style-name="P3"/>
      <text:p text:style-name="P3">Date : ...........................................</text:p>
      <text:p text:style-name="P3">Signature du titulaire :</text:p>
      <text:p text:style-name="P4"/>
      <text:p text:style-name="Standard"><text:span text:style-name="T1">Les informations recueillies sont nécessaires pour votre adhésion. Elles font l'objet d'un traitement informatique et sont destinées au secrétariat de notre association. Elles peuvent donner lieu à l'exercice du droit d'accès et de rectification selon les dispositions de la loi du 6 janvier 1978. Si vous souhaitez exercer ce droit et obtenir communication des informations vous concernant, veuillez vous adresser à </text:span><text:a xlink:type="simple" xlink:href="mailto:usinevivante@gmail.com"><text:span text:style-name="T1">usinevivante@gmail.com</text:span></text:a><text:span text:style-name="T1">.</text:span></text:p>
      <text:p text:style-name="P5"/>
      <text:p text:style-name="P5">Adhésion à l'Usine Vivante – année 2016</text:p>
      <text:p text:style-name="P3">NOM : …...........................................</text:p>
      <text:p text:style-name="P3">Prénom : ............................................</text:p>
      <text:p text:style-name="P3">Adresse : 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</text:p>
      <text:p text:style-name="P3">Téléphone : ...........................................</text:p>
      <text:p text:style-name="P3">Mail : ...........................................</text:p>
      <text:p text:style-name="P3">Montant : …............ € (10€ minimum)</text:p>
      <text:p text:style-name="Standard"><text:span text:style-name="T2">O<text:tab/>J'accepte le règlement intérieur et la charte de l'association (disponible sur le site </text:span><text:a xlink:type="simple" xlink:href="http://www.usinevivante.wordpress.com/"><text:span text:style-name="T2">www.usinevivante.wordpress.com</text:span></text:a><text:span text:style-name="T2">) – </text:span><text:span text:style-name="T3">cocher la case</text:span></text:p>
      <text:p text:style-name="P3"/>
      <text:p text:style-name="P3">Date : ...........................................</text:p>
      <text:p text:style-name="P3">Signature du titulaire :</text:p>
      <text:p text:style-name="P4"/>
      <text:p text:style-name="Standard"><text:span text:style-name="T1">Les informations recueillies sont nécessaires pour votre adhésion. Elles font l'objet d'un traitement informatique et sont destinées au secrétariat de notre association. Elles peuvent donner lieu à l'exercice du droit d'accès et de rectification selon les dispositions de la loi du 6 janvier 1978. Si vous souhaitez exercer ce droit et obtenir communication des informations vous concernant, veuillez vous adresser à </text:span><text:a xlink:type="simple" xlink:href="mailto:usinevivante@gmail.com"><text:span text:style-name="T1">usinevivante@gmail.com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itstream Charter1" svg:font-family="'Bitstream Charte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Bitstream Charter" svg:font-family="'Bitstream Charter'" style:font-family-generic="swiss" style:font-pitch="variable"/>
    <style:font-face style:name="Impact" svg:font-family="Impact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size="12pt" fo:language="fr" fo:country="FR" style:font-name-asian="Times New Roman1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padding="0cm" fo:border-left="none" fo:border-right="none" fo:border-top="none" fo:border-bottom="0.51pt solid #99ccff" fo:keep-with-next="always"/>
      <style:text-properties fo:color="#0066cc" style:font-name="Bitstream Charter" fo:font-size="26pt" style:font-name-asian="WenQuanYi Micro Hei" style:font-size-asian="26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DejaVu Serif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DejaVu Serif" fo:font-size="13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DejaVu Serif" fo:font-size="11pt" fo:font-weight="bold" style:font-size-asian="11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50%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rebuchet MS" fo:font-size="10pt" fo:language="fr" fo:country="FR" style:font-name-asian="Times New Roman1" style:font-size-asian="10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style:line-height-at-least="0.176cm" fo:text-align="center" style:justify-single-word="false" fo:padding="0cm" fo:border-left="none" fo:border-right="none" fo:border-top="none" fo:border-bottom="0.99pt solid #4f81bd"/>
      <style:text-properties fo:color="#17365d" style:font-name="Cambria" fo:font-size="26pt" fo:letter-spacing="0.009cm" fo:font-weight="bold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line-height-at-least="0.176cm" fo:text-align="start" style:justify-single-word="false" fo:text-indent="0cm" style:auto-text-indent="false"/>
      <style:text-properties style:font-name="Calibri" style:language-asian="fr" style:country-asian="FR" style:font-size-complex="12pt"/>
    </style:style>
    <style:style style:name="Frame_20_contents" style:display-name="Frame contents" style:family="paragraph" style:parent-style-name="Text_20_body" style:default-outline-level="" style:class="extra"/>
    <style:style style:name="Standard_20_Laure" style:display-name="Standard Laure" style:family="paragraph" style:parent-style-name="Standard" style:default-outline-level="">
      <style:text-properties style:font-name="Trebuchet MS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font-size-asian="26pt" style:font-size-complex="26pt"/>
    </style:style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size="12pt" fo:font-weight="bold" style:font-size-asian="12pt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37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67cm" fo:margin-left="0cm" fo:margin-right="0cm" fo:margin-bottom="1.1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3T11:53:25</meta:creation-date>
    <meta:editing-cycles>7</meta:editing-cycles>
    <meta:editing-duration>PT47M17S</meta:editing-duration>
    <meta:generator>LibreOffice/3.5$Linux_x86 LibreOffice_project/350m1$Build-2</meta:generator>
    <dc:title>Laure</dc:title>
    <meta:initial-creator>Laure </meta:initial-creator>
    <dc:date>2015-11-20T17:50:05</dc:date>
    <dc:creator>Laure </dc:creator>
    <meta:printed-by>Laure </meta:printed-by>
    <meta:print-date>2015-11-16T00:33:32</meta:print-date>
    <meta:document-statistic meta:table-count="0" meta:image-count="0" meta:object-count="0" meta:page-count="1" meta:paragraph-count="24" meta:word-count="236" meta:character-count="2418" meta:non-whitespace-character-count="2206"/>
    <meta:template xlink:type="simple" xlink:actuate="onRequest" xlink:title="Laure" xlink:href="../../../.config/libreoffice/3/user/template/Laure1.ott" meta:date="2015-10-03T11:53:24"/>
  </office:meta>
</office:document-meta>
</file>