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officeooo:paragraph-rsid="0006f397"/>
    </style:style>
    <style:style style:name="P3" style:family="paragraph" style:parent-style-name="Standard">
      <style:text-properties officeooo:rsid="0006f397" officeooo:paragraph-rsid="0006f397"/>
    </style:style>
    <style:style style:name="P4" style:family="paragraph" style:parent-style-name="Standard">
      <style:text-properties officeooo:rsid="0008a6af" officeooo:paragraph-rsid="0008a6af"/>
    </style:style>
    <style:style style:name="P5" style:family="paragraph" style:parent-style-name="Standard">
      <style:text-properties officeooo:paragraph-rsid="0006f397"/>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T1" style:family="text">
      <style:text-properties fo:font-weight="bold"/>
    </style:style>
    <style:style style:name="T2" style:family="text">
      <style:text-properties officeooo:rsid="00060edf"/>
    </style:style>
    <style:style style:name="T3" style:family="text">
      <style:text-properties officeooo:rsid="0006f397"/>
    </style:style>
    <style:style style:name="T4" style:family="text">
      <style:text-properties officeooo:rsid="00097e25"/>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èglement intérieur de l’association L'Usine Vivante</text:p>
      <text:section text:style-name="Sect1" text:name="magicdomid4">
        <text:p text:style-name="P1">Adopté par le Conseil d'Administration le <text:span text:style-name="T3">21 janvier 2020</text:span></text:p>
      </text:section>
      <text:section text:style-name="Sect1" text:name="magicdomid5">
        <text:p text:style-name="Standard"><text:line-break/></text:p>
      </text:section>
      <text:section text:style-name="Sect1" text:name="magicdomid6">
        <text:p text:style-name="P1">Prologue - FONCTION DU RÈGLEMENT INTÉRIEUR</text:p>
      </text:section>
      <text:section text:style-name="Sect1" text:name="magicdomid7">
        <text:p text:style-name="Standard">Le règlement intérieur a pour objet de compléter les statuts, de préciser les règles sujettes à modifications fréquentes concernant les modalités de fonctionnement de l’association.</text:p>
      </text:section>
      <text:section text:style-name="Sect1" text:name="magicdomid8">
        <text:p text:style-name="Standard"><text:line-break/></text:p>
      </text:section>
      <text:section text:style-name="Sect1" text:name="magicdomid9">
        <text:p text:style-name="P1">Art 1 - ADHÉSIONS</text:p>
      </text:section>
      <text:section text:style-name="Sect1" text:name="magicdomid10">
        <text:p text:style-name="Standard">L'adhésion est nominative et est valable du 1er septembre de l'année N au 31 août de l'année N+1, et ce quelle que soit la date où elle est effectuée. Elle passe par l'acquittement d'une cotisation.</text:p>
      </text:section>
      <text:section text:style-name="Sect1" text:name="magicdomid11">
        <text:p text:style-name="Standard"><text:line-break/></text:p>
      </text:section>
      <text:section text:style-name="Sect1" text:name="magicdomid12">
        <text:p text:style-name="P1">Art 2 -  MONTANT DE LA COTISATION</text:p>
      </text:section>
      <text:section text:style-name="Sect1" text:name="magicdomid13">
        <text:p text:style-name="Standard">Qu'il s'agisse d'une personne physique ou d'une personne morale, <text:span text:style-name="T2">la cotisation à l’association est à prix libre. </text:span></text:p>
      </text:section>
      <text:section text:style-name="Sect1" text:name="magicdomid16">
        <text:p text:style-name="Standard"><text:line-break/></text:p>
      </text:section>
      <text:section text:style-name="Sect1" text:name="magicdomid17">
        <text:p text:style-name="P1">Art 3 - FONCTIONNEMENT du CONSEIL D'ADMINISTRATION</text:p>
      </text:section>
      <text:section text:style-name="Sect1" text:name="magicdomid18">
        <text:p text:style-name="P2">Les membres sont nommés pour une durée d'un an. Les membres sortant peuvent être nommés à nouveau <text:span text:style-name="T4">par tacite reconduction</text:span>. </text:p>
        <text:p text:style-name="P2">L'intégration d'un nouveau membre au sein du Conseil d'Administration :</text:p>
        <text:p text:style-name="P2">- <text:span text:style-name="T3">peut émaner de la demande d’un bénévole qui souhaite intégrer le CA,</text:span></text:p>
        <text:p text:style-name="P2">- <text:span text:style-name="T3">peut être faite sur proposition d’un membre du CA proposant un candidat.</text:span></text:p>
        <text:p text:style-name="P2"><text:span text:style-name="T3">Dans les deux cas, l’admission de ce nouveau membre est sujette au </text:span>vote par les membres actuels du CA, <text:span text:style-name="T3">en l’absence du candidat proposé. Si la candidature est acceptée à l’unanimité, le candidat devient membre du CA.</text:span></text:p>
        <text:p text:style-name="P2"/>
        <text:p text:style-name="P3">Chaque membre peut quitter le CA en cours de mandat, en respectant un pré-avis de un mois.</text:p>
        <text:p text:style-name="P2"/>
        <text:p text:style-name="P3">Si un membre du CA :</text:p>
        <text:p text:style-name="P3">- ne respecte pas la charte, les statuts ou le règlement intérieur,</text:p>
        <text:p text:style-name="P3">- porte préjudice à l’association,</text:p>
        <text:p text:style-name="P2"><text:span text:style-name="T3">- m</text:span>anque trois rendez-vous sans s’en excuser,</text:p>
        <text:p text:style-name="P4">l’exclusion de ce membre du conseil d’administration est soumise au vote de l’ensemble des membres du CA. Si une majorité vote pour l’exclusion, le membre concerné est exclu du conseil d’administration ; <text:span text:style-name="T4">l’exclusion prenant effet immédiatement</text:span>.</text:p>
        <text:p text:style-name="P3"><text:s/></text:p>
      </text:section>
      <text:section text:style-name="Sect1" text:name="magicdomid24">
        <text:p text:style-name="Standard">Le Conseil d’Administration se réunit une fois par trimestre au minimum, et chaque fois que l’intérêt de l’association l’exige. </text:p>
      </text:section>
      <text:section text:style-name="Sect1" text:name="magicdomid25">
        <text:p text:style-name="Standard">La présence physique de la moitié des membres (ou la moitié + 1 si le nombre de membre est impair) est nécessaire pour que le Conseil d’Administration puisse délibérer valablement.</text:p>
      </text:section>
      <text:section text:style-name="Sect1" text:name="magicdomid26">
        <text:p text:style-name="Standard">Le pouvoir n’est pas autorisé. Seules les questions figurant à l’ordre du jour peuvent faire l’objet d’un vote / décision.</text:p>
      </text:section>
      <text:section text:style-name="Sect1" text:name="magicdomid27">
        <text:p text:style-name="Standard"/>
      </text:section>
      <text:section text:style-name="Sect1" text:name="magicdomid28">
        <text:p text:style-name="P1">Art 4 - ENGAGEMENT DES MEMBRES DU CONSEIL D'ADMINISTRATION</text:p>
      </text:section>
      <text:section text:style-name="Sect1" text:name="magicdomid29">
        <text:p text:style-name="Standard">Être membre du Conseil d'Administration implique :</text:p>
      </text:section>
      <text:section text:style-name="Sect1" text:name="magicdomid30">
        <text:list xml:id="list1065457939" text:style-name="L1">
          <text:list-item>
            <text:p text:style-name="P6">d'être adhérent à l'association</text:p>
          </text:list-item>
        </text:list>
      </text:section>
      <text:section text:style-name="Sect1" text:name="magicdomid31">
        <text:list xml:id="list1841629669" text:style-name="L2">
          <text:list-item>
            <text:p text:style-name="P7">de respecter et appliquer les décisions prises lors des réunions du Conseil d'Administration </text:p>
          </text:list-item>
        </text:list>
      </text:section>
      <text:section text:style-name="Sect1" text:name="magicdomid32">
        <text:list xml:id="list850366957" text:style-name="L3">
          <text:list-item>
            <text:p text:style-name="P8">de participer aux réunions ou s'excuser. Trois absences non excusées au C.A valent <text:soft-page-break/>démission.</text:p>
          </text:list-item>
        </text:list>
      </text:section>
      <text:section text:style-name="Sect1" text:name="magicdomid33">
        <text:list xml:id="list3153062155" text:style-name="L4">
          <text:list-item>
            <text:p text:style-name="P9">d'assurer la préparation et l'animation d'une réunion de temps en temps (animation tournante)</text:p>
          </text:list-item>
        </text:list>
      </text:section>
      <text:section text:style-name="Sect1" text:name="magicdomid34">
        <text:list xml:id="list2363106437" text:style-name="L5">
          <text:list-item>
            <text:p text:style-name="P10">d'être garant des valeurs de l'Usine Vivante</text:p>
          </text:list-item>
          <text:list-item>
            <text:p text:style-name="P10">de se sentir moralement responsable de la bonne conduite / tenue de l'Usine (projet et lieu)</text:p>
          </text:list-item>
        </text:list>
      </text:section>
      <text:section text:style-name="Sect1" text:name="magicdomid36">
        <text:p text:style-name="Standard"/>
      </text:section>
      <text:section text:style-name="Sect1" text:name="magicdomid37">
        <text:p text:style-name="P1">Art 5 - LES MISSIONS DU CONSEIL D'ADMINISTRATION</text:p>
      </text:section>
      <text:section text:style-name="Sect1" text:name="magicdomid38">
        <text:p text:style-name="Standard">Le Conseil d'Administration de l'Usine Vivante a pour missions :</text:p>
      </text:section>
      <text:section text:style-name="Sect1" text:name="magicdomid39">
        <text:p text:style-name="Standard">- Le phasage du projet, rétro planning</text:p>
      </text:section>
      <text:section text:style-name="Sect1" text:name="magicdomid40">
        <text:p text:style-name="Standard">- La coordination des actions des commissions </text:p>
      </text:section>
      <text:section text:style-name="Sect1" text:name="magicdomid41">
        <text:p text:style-name="Standard">- La gestion des rendez vous avec les élus et les collectivités</text:p>
      </text:section>
      <text:section text:style-name="Sect1" text:name="magicdomid42">
        <text:p text:style-name="Standard">- La réflexion et la construction de la gouvernance de l'association</text:p>
      </text:section>
      <text:section text:style-name="Sect1" text:name="magicdomid43">
        <text:p text:style-name="Standard">- La gestion des salariés</text:p>
      </text:section>
      <text:section text:style-name="Sect1" text:name="magicdomid44">
        <text:p text:style-name="Standard">- La communication avec les propriétaires du lieu</text:p>
      </text:section>
      <text:section text:style-name="Sect1" text:name="magicdomid45">
        <text:p text:style-name="Standard">Lorsque des manquements au règlement ou aux statuts de l'association sont remarqués, le CA se charge de prendre les mesures nécessaires</text:p>
      </text:section>
      <text:section text:style-name="Sect1" text:name="magicdomid46">
        <text:p text:style-name="Standard"><text:line-break/></text:p>
      </text:section>
      <text:section text:style-name="Sect1" text:name="magicdomid47">
        <text:p text:style-name="P1">Art 6 - FONCTIONNEMENT des COMMISSIONS</text:p>
      </text:section>
      <text:section text:style-name="Sect1" text:name="magicdomid48">
        <text:p text:style-name="Standard">Les commissions sont composées d'un nombre illimité de bénévoles et l'entrée est ouverte à tous. </text:p>
      </text:section>
      <text:section text:style-name="Sect1" text:name="magicdomid49">
        <text:p text:style-name="Standard">Chaque commission est souveraine dans sa prise de décisions, relativement aux missions qui lui sont confiées. </text:p>
      </text:section>
      <text:section text:style-name="Sect1" text:name="magicdomid50">
        <text:p text:style-name="Standard">Un-e référent-e est nommé dans chaque commission par les membres de la commission elle-même. Son rôle est d'animer </text:p>
      </text:section>
      <text:section text:style-name="Sect1" text:name="magicdomid51">
        <text:p text:style-name="Standard">Un membre du conseil d'administration (CA) ou un-e salarié-e de l'association est nécessairement présent dans chaque commission, il est le garant des valeurs de l'association et vérifie que les décisions prises vont dans le sens global du projet. Ce garant assure la communication entre le CA et la commission.</text:p>
      </text:section>
      <text:section text:style-name="Sect1" text:name="magicdomid76">
        <text:p text:style-name="Standard">Les missions sont définies dans un document appelé "Qui fait quoi à l'Usine Vivante ?".</text:p>
      </text:section>
      <text:section text:style-name="Sect1" text:name="magicdomid53">
        <text:p text:style-name="Standard"><text:line-break/></text:p>
      </text:section>
      <text:section text:style-name="Sect1" text:name="magicdomid54">
        <text:p text:style-name="Standard"><text:span text:style-name="T1">Art 7 -</text:span> <text:span text:style-name="T1">ENGAGEMENT DES MEMBRES DES COMMISSIONS</text:span></text:p>
      </text:section>
      <text:section text:style-name="Sect1" text:name="magicdomid55">
        <text:p text:style-name="Standard">Être membre d'une Commission implique :</text:p>
      </text:section>
      <text:section text:style-name="Sect1" text:name="magicdomid149">
        <text:list xml:id="list1459111180" text:style-name="L6">
          <text:list-item>
            <text:p text:style-name="P11">d'être adhérent à l'association et donc d'en respecter les statuts et règlements</text:p>
          </text:list-item>
        </text:list>
      </text:section>
      <text:section text:style-name="Sect1" text:name="magicdomid150">
        <text:list xml:id="list1181424174" text:style-name="L7">
          <text:list-item>
            <text:p text:style-name="P12">de respecter et appliquer les décisions prises lors des réunions</text:p>
          </text:list-item>
        </text:list>
      </text:section>
      <text:section text:style-name="Sect1" text:name="magicdomid151">
        <text:list xml:id="list1215842364" text:style-name="L8">
          <text:list-item>
            <text:p text:style-name="P13">de participer aux réunions ou de s'excuser</text:p>
          </text:list-item>
        </text:list>
      </text:section>
      <text:section text:style-name="Sect1" text:name="magicdomid152">
        <text:list xml:id="list1935165396" text:style-name="L9">
          <text:list-item>
            <text:p text:style-name="P14">de se sentir moralement responsable de la bonne conduite / tenue de l'Usine (projet et lieu)</text:p>
          </text:list-item>
        </text:list>
      </text:section>
      <text:section text:style-name="Sect1" text:name="magicdomid60">
        <text:p text:style-name="Standard"><text:line-break/></text:p>
      </text:section>
      <text:section text:style-name="Sect1" text:name="magicdomid61">
        <text:p text:style-name="P1">Art 8 - RÈGLEMENT INTÉRIEUR DU LIEU</text:p>
      </text:section>
      <text:section text:style-name="Sect1" text:name="magicdomid62">
        <text:p text:style-name="Standard">Tout usager des locaux de l'Usine Vivante se doit de respecter également le règlement intérieur des lieux, disponible à la lecture dans les espaces communs des bureaux, au 24 avenue Adrien Fayolle, 26400 CREST. </text:p>
      </text:section>
      <text:section text:style-name="Sect1" text:name="magicdomid63">
        <text:p text:style-name="Standard">                                   </text:p>
      </text:section>
      <text:section text:style-name="Sect1" text:name="magicdomid64">
        <text:p text:style-name="P1">Art 9 – MODIFICATION DU RÈGLEMENT INTÉRIEUR</text:p>
      </text:section>
      <text:section text:style-name="Sect1" text:name="magicdomid74">
        <text:p text:style-name="Standard">Le présent règlement intérieur pourra être modifié par décision du Conseil d'Administration.</text:p>
      </text:section>
      <text:section text:style-name="Sect1" text:name="magicdomid66">
        <text:p text:style-name="Standard"><text:soft-page-break/><text:lin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5:50:59.535000811</meta:creation-date>
    <dc:date>2020-01-27T15:44:17.081939797</dc:date>
    <meta:editing-duration>PT13M37S</meta:editing-duration>
    <meta:editing-cycles>4</meta:editing-cycles>
    <meta:generator>LibreOffice/6.0.7.3$Linux_X86_64 LibreOffice_project/00m0$Build-3</meta:generator>
    <meta:document-statistic meta:table-count="0" meta:image-count="0" meta:object-count="0" meta:page-count="3" meta:paragraph-count="66" meta:word-count="780" meta:character-count="4872" meta:non-whitespace-character-count="4103"/>
  </office:meta>
</office:document-meta>
</file>